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6 juni 2024 voor vervangen pomp van gemaal en in- en uitstroombedden bij Almeloseweg 64 te Tubbergen. De aanvraag heeft als dossiernummer Z-2450299</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86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6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6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6 juni 2024 voor vervangen pomp van gemaal en in- en uitstroombedden bij Almeloseweg 64 te Tubbergen. De aanvraag heeft als dossiernummer Z-2450299</meta:user-defined>
    <meta:user-defined meta:name="DCTERMS.W3CDTF/DCTERMS.available">2024-06-12</meta:user-defined>
    <meta:user-defined meta:name="DCTERMS.W3CDTF/OVERHEIDop.jaargang">2024</meta:user-defined>
    <meta:user-defined meta:name="OVERHEIDop.publicationIssue">11867</meta:user-defined>
    <meta:user-defined meta:name="OVERHEIDop.WsbID/DC.identifier">wsb-2024-11867</meta:user-defined>
    <meta:user-defined meta:name="OVERHEIDop.versieInformatie"/>
  </office:meta>
</office:document-meta>
</file>