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leggen van midden- en laagspanningskabels door middel van open ontgraving ter plaatse van Nieuwendijk 4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VTH202406-01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73</meta:user-defined>
    <meta:user-defined meta:name="DCTERMS.abstract">het verwijderen/leggen van midden- en laagspanningskabels door middel van open ontgraving ter plaatse van Nieuwendijk 4 Zuid-Beijerland</meta:user-defined>
    <dc:language>nl</dc:language>
    <meta:user-defined meta:name="OVERHEIDop.locatietype/OVERHEIDop.gebiedsmarkering">Vlak</meta:user-defined>
    <meta:user-defined meta:name="DC.title">Kennisgeving aanvraag omgevingsvergunning voor het verwijderen/leggen van midden- en laagspanningskabels door middel van open ontgraving ter plaatse van Nieuwendijk 4 Zuid-Beijerland</meta:user-defined>
    <meta:user-defined meta:name="DCTERMS.W3CDTF/DCTERMS.available">2024-06-12</meta:user-defined>
    <meta:user-defined meta:name="DCTERMS.W3CDTF/OVERHEIDop.jaargang">2024</meta:user-defined>
    <meta:user-defined meta:name="OVERHEIDop.publicationIssue">11857</meta:user-defined>
    <meta:user-defined meta:name="OVERHEIDop.WsbID/DC.identifier">wsb-2024-11857</meta:user-defined>
    <meta:user-defined meta:name="OVERHEIDop.versieInformatie"/>
  </office:meta>
</office:document-meta>
</file>