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intrekken aanvraag omgevingsvergunning voor het plaatsen van een MSR en aanleggen bijhorende MS-kabel nabij de Munseweg 1T te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de omgevingsvergunnen voor het plaatsen van een MSR en aanleggen bijhorende MS-kabel nabij de Munseweg 1T te Appeltern ingetrokken. 
</text:p>
            <text:p text:style-name="common-al">Zaaknummer: 2024025691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last-al">U kunt hier geen bezwaar tegen maken. 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851</text:span><text:line-break/><text:date style:data-style-name="dag" text:fixed="true" text:date-value="2024-06-12"/><text:line-break/><text:date style:data-style-name="jaar" text:fixed="true" text:date-value="2024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1851</text:span><text:date style:data-style-name="nicedate" text:fixed="true" text:date-value="2024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25691</meta:user-defined>
    <meta:user-defined meta:name="DCTERMS.abstract">het plaatsen van een MSR en aanleggen bijhorende MS-kabesl nabij de Munseweg 1T te Appelte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intrekken aanvraag omgevingsvergunning voor het plaatsen van een MSR en aanleggen bijhorende MS-kabel nabij de Munseweg 1T te Appeltern</meta:user-defined>
    <meta:user-defined meta:name="DCTERMS.W3CDTF/DCTERMS.available">2024-06-12</meta:user-defined>
    <meta:user-defined meta:name="DCTERMS.W3CDTF/OVERHEIDop.jaargang">2024</meta:user-defined>
    <meta:user-defined meta:name="OVERHEIDop.publicationIssue">11851</meta:user-defined>
    <meta:user-defined meta:name="OVERHEIDop.WsbID/DC.identifier">wsb-2024-11851</meta:user-defined>
    <meta:user-defined meta:name="OVERHEIDop.versieInformatie"/>
  </office:meta>
</office:document-meta>
</file>