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cob Catskade 1052BW Amsterdam - AGV - WN2024-0029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cob Catskade 1052BW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6-06-2024 en geregistreerd onder zaaknummer WN2024-0029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60</meta:user-defined>
    <meta:user-defined meta:name="DCTERMS.abstract">Omgevingsvergunning Water, Dura Vermeer Infra Landelijke Projecten B.V., Jacob Cats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cob Catskade 1052BW Amsterdam - AGV - WN2024-002960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50</meta:user-defined>
    <meta:user-defined meta:name="OVERHEIDop.WsbID/DC.identifier">wsb-2024-11850</meta:user-defined>
    <meta:user-defined meta:name="OVERHEIDop.versieInformatie"/>
  </office:meta>
</office:document-meta>
</file>