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wijzigen van watervergunning 2023-Z6956 voor het plaatsen van krooshekken bij de in- en uitroomvoorzieningen van 2 duikers in primair oppervlaktewater Mastenbroek in de gemeente Weer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3 januari 2024 aan de vergunninghouder toegezonden.  </text:p>
            <text:p text:style-name="common-al">Het dagelijks bestuur van Waterschap Limburg maakt bekend, dat op 23 januari 2024 onder het stellen van voorschriften, een watervergunning is verleend voor het wijzigen van watervergunning 2023-Z6956 voor het plaatsen van krooshekken bij de in- en uitroomvoorzieningen van 2 duikers in primair oppervlaktewater Mastenbroe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1353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5 januari 2024  </text:p>
            <text:p text:style-name="common-al">Het dagelijks bestuur,</text:p>
            <text:p text:style-name="common-al">Erik Keulers, secretaris-directeur</text:p>
            <text:p text:style-name="last-al">Marc Breugelman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85</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5</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5</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3-Z13536</meta:user-defined>
    <meta:user-defined meta:name="DCTERMS.abstract">Watervergunning voor het wijzigen van watervergunning 2023-Z6956 voor het plaatsen van krooshekken bij de in- en uitroomvoorzieningen van 2 duikers in primair oppervlaktewater Mastenbroek in de gemeente Weert.</meta:user-defined>
    <dc:language>nl</dc:language>
    <meta:user-defined meta:name="OVERHEIDop.locatietype/OVERHEIDop.gebiedsmarkering">Punt</meta:user-defined>
    <meta:user-defined meta:name="DC.title">Bekendmaking watervergunning Waterschap Limburg voor het wijzigen van watervergunning 2023-Z6956 voor het plaatsen van krooshekken bij de in- en uitroomvoorzieningen van 2 duikers in primair oppervlaktewater Mastenbroek in de gemeente Weert</meta:user-defined>
    <meta:user-defined meta:name="DCTERMS.W3CDTF/DCTERMS.available">2024-01-25</meta:user-defined>
    <meta:user-defined meta:name="DCTERMS.W3CDTF/OVERHEIDop.jaargang">2024</meta:user-defined>
    <meta:user-defined meta:name="OVERHEIDop.externeBijlage">Watervergunning 2023-Z13536|exb-2024-3775</meta:user-defined>
    <meta:user-defined meta:name="OVERHEIDop.externeBijlage">Bijlage 1|exb-2024-3776</meta:user-defined>
    <meta:user-defined meta:name="OVERHEIDop.externeBijlage">Bijlage 2|exb-2024-3777</meta:user-defined>
    <meta:user-defined meta:name="OVERHEIDop.publicationIssue">1185</meta:user-defined>
    <meta:user-defined meta:name="OVERHEIDop.WsbID/DC.identifier">wsb-2024-1185</meta:user-defined>
    <meta:user-defined meta:name="OVERHEIDop.versieInformatie"/>
  </office:meta>
</office:document-meta>
</file>