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secundair water 020017 en het uitvoeren van compensatie door middel van vergraven secundair water 159858 ter plaatse van Wielstraat 7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secundair water 020017 en het uitvoeren van compensatie door middel van vergraven secundair water 159858 ter plaatse van Wielstraat 7 te Veen. 
</text:p>
            <text:p text:style-name="common-al">Zaaknummer: 2024044657
</text:p>
            <text:p text:style-name="common-al">Start bezwaartermijn: 11-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4657</meta:user-defined>
    <meta:user-defined meta:name="DCTERMS.abstract">plaatsen damwand in secundair water 020017 en uitvoeren van compensatie door middel van vergraven secundair water ter plaatse van Wielstraat 7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secundair water 020017 en het uitvoeren van compensatie door middel van vergraven secundair water 159858 ter plaatse van Wielstraat 7 te Veen</meta:user-defined>
    <meta:user-defined meta:name="DCTERMS.W3CDTF/DCTERMS.available">2024-06-12</meta:user-defined>
    <meta:user-defined meta:name="DCTERMS.W3CDTF/OVERHEIDop.jaargang">2024</meta:user-defined>
    <meta:user-defined meta:name="OVERHEIDop.publicationIssue">11847</meta:user-defined>
    <meta:user-defined meta:name="OVERHEIDop.WsbID/DC.identifier">wsb-2024-11847</meta:user-defined>
    <meta:user-defined meta:name="OVERHEIDop.versieInformatie"/>
  </office:meta>
</office:document-meta>
</file>