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ortenhoeff (Abdijlaan) te Hoogerhe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ni 2024 met registratienummer 0652778224 voor het gedeeltelijk dempen van a-waterloop OVK03579, geheel dempen van b-waterloop OWL27515, aanleggen van een dam met duiker en het plaatsen van overstorten (stuwen) ter hoogte van de Kortenhoeff (Abdijlaan) te Hoogerheid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2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Kortenhoeff (Abdijlaan) te Hoogerheide.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44</meta:user-defined>
    <meta:user-defined meta:name="OVERHEIDop.WsbID/DC.identifier">wsb-2024-11844</meta:user-defined>
    <meta:user-defined meta:name="OVERHEIDop.versieInformatie"/>
  </office:meta>
</office:document-meta>
</file>