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Charlotte Cuypersdreef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uni 2024 met registratienummer 0652778179 voor het middels spuiten/proppen lozen van ongeveer 400m³ water in b-waterloop OWL29613 ten behoeve van het schoonmaken van een drinkwaterleiding ter hoogte van de Charlotte Cuypersdreef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2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Charlotte Cuypersdreef te Breda.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43</meta:user-defined>
    <meta:user-defined meta:name="OVERHEIDop.WsbID/DC.identifier">wsb-2024-11843</meta:user-defined>
    <meta:user-defined meta:name="OVERHEIDop.versieInformatie"/>
  </office:meta>
</office:document-meta>
</file>