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alshoven 2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ei 2024 met registratienummer 0652775566 voor het plaatsen van een pomphuisje in de beschermingszone van a-waterloop OVK08497 en het aanleggen van een onttrekkingswerk in diezelfde waterloop ten behoeve van de realisatie van een sprinklerinstallatie ter hoogte van Kalshoven 25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2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Kalshoven 25 te Breda.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42</meta:user-defined>
    <meta:user-defined meta:name="OVERHEIDop.WsbID/DC.identifier">wsb-2024-11842</meta:user-defined>
    <meta:user-defined meta:name="OVERHEIDop.versieInformatie"/>
  </office:meta>
</office:document-meta>
</file>