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aanpassingen ter plaatse van de Voorstadslaan te Nijmegen voor maken parkeerplaats Oude Stad en nieuwe bouwweg stationsgebie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aanpassingen ter plaatse van de Voorstadslaan te Nijmegen voor maken parkeerplaats Oude Stad en nieuwe bouwweg stationsgebied  
</text:p>
            <text:p text:style-name="common-al">Zaaknummer: 20240720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017</meta:user-defined>
    <meta:user-defined meta:name="DCTERMS.abstract">het uitvoeren van aanpassingen ter plaatse van de Voorstadslaan te Nijmegen voor maken parkeerplaats Oude Stad en nieuwe bouwweg stationsgebie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aanpassingen ter plaatse van de Voorstadslaan te Nijmegen voor maken parkeerplaats Oude Stad en nieuwe bouwweg stationsgebied</meta:user-defined>
    <meta:user-defined meta:name="DCTERMS.W3CDTF/DCTERMS.available">2024-06-12</meta:user-defined>
    <meta:user-defined meta:name="DCTERMS.W3CDTF/OVERHEIDop.jaargang">2024</meta:user-defined>
    <meta:user-defined meta:name="OVERHEIDop.publicationIssue">11840</meta:user-defined>
    <meta:user-defined meta:name="OVERHEIDop.WsbID/DC.identifier">wsb-2024-11840</meta:user-defined>
    <meta:user-defined meta:name="OVERHEIDop.versieInformatie"/>
  </office:meta>
</office:document-meta>
</file>