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Reginadonk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ei 2024 met registratienummer 0652775559 voor het afkoppelen van verhard oppervlak en het ten behoeve daarvan aanleggen van meerdere (HWA-)lozingsconstructies op a-watergang OVK12441 ter hoogte van de Reginadonk te Roosenda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2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Reginadonk te Roosendaal.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39</meta:user-defined>
    <meta:user-defined meta:name="OVERHEIDop.WsbID/DC.identifier">wsb-2024-11839</meta:user-defined>
    <meta:user-defined meta:name="OVERHEIDop.versieInformatie"/>
  </office:meta>
</office:document-meta>
</file>