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ondehoep Oost 13 1191KB Ouderkerk aan de Amstel, [ASL00E00822] Ouder-Amstel E 822 - AGV - WN2023-0073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ondehoep Oost 13 1191KB Ouderkerk aan de Amstel, [ASL00E00822] Ouder-Amstel E 822 .</text:p>
            <text:p text:style-name="common-al">Het betreft de volgende activiteit(en):</text:p>
            <text:p text:style-name="common-al">bouwrijp maken voor de bouw van woningen</text:p>
            <text:p text:style-name="common-al">Deze vergunning is verzonden op 10-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8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Rondehoep Oost 13 1191KB Ouderkerk aan de Amstel, [ASL00E00822] Ouder-Amstel E 822 - AGV - WN2023-007380</meta:user-defined>
    <meta:user-defined meta:name="DCTERMS.W3CDTF/DCTERMS.available">2024-06-12</meta:user-defined>
    <meta:user-defined meta:name="DCTERMS.W3CDTF/OVERHEIDop.jaargang">2024</meta:user-defined>
    <meta:user-defined meta:name="OVERHEIDop.publicationIssue">11837</meta:user-defined>
    <meta:user-defined meta:name="OVERHEIDop.WsbID/DC.identifier">wsb-2024-11837</meta:user-defined>
    <meta:user-defined meta:name="OVERHEIDop.versieInformatie"/>
  </office:meta>
</office:document-meta>
</file>