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3175607 voor het ophogen van het buitendijks gelegen terrein ten behoeve van het nieuwbouwplan Buitenstad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3175607 voor het ophogen van het buitendijks gelegen terrein ten behoeve van het nieuwbouwplan Buitenstad Zaltbommel 
</text:p>
            <text:p text:style-name="common-al">Zaaknummer: 20240716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680</meta:user-defined>
    <meta:user-defined meta:name="DCTERMS.abstract">het wijzigen van vergunning 2023175607 voor het ophogen van het buitendijks gelegen terrein ten behoeve van het nieuwbouwplan Buitenstad Zaltbommel</meta:user-defined>
    <dc:language>nl</dc:language>
    <meta:user-defined meta:name="OVERHEIDop.locatietype/OVERHEIDop.gebiedsmarkering">Punt</meta:user-defined>
    <meta:user-defined meta:name="DC.title">Waterschap Rivierenland - aanvraag omgevingsvergunning voor het wijzigen van vergunning 2023175607 voor het ophogen van het buitendijks gelegen terrein ten behoeve van het nieuwbouwplan Buitenstad Zaltbommel</meta:user-defined>
    <meta:user-defined meta:name="DCTERMS.W3CDTF/DCTERMS.available">2024-06-12</meta:user-defined>
    <meta:user-defined meta:name="DCTERMS.W3CDTF/OVERHEIDop.jaargang">2024</meta:user-defined>
    <meta:user-defined meta:name="OVERHEIDop.publicationIssue">11834</meta:user-defined>
    <meta:user-defined meta:name="OVERHEIDop.WsbID/DC.identifier">wsb-2024-11834</meta:user-defined>
    <meta:user-defined meta:name="OVERHEIDop.versieInformatie"/>
  </office:meta>
</office:document-meta>
</file>