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343 verleende vergunning voor in open ontgraving en middels boogboring aanleggen van elektriciteitskabel in de zonering van de regionale waterkering bij Rijperweg 1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1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1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1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54696</meta:user-defined>
    <meta:user-defined meta:name="DCTERMS.abstract">in open ontgraving en middels boogboring aanleggen van elektriciteitskabel in de zonering van de regionale waterkering bij Rijperweg 1 in We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26343 verleende vergunning voor in open ontgraving en middels boogboring aanleggen van elektriciteitskabel in de zonering van de regionale waterkering bij Rijperweg 1 in Westbeemster</meta:user-defined>
    <meta:user-defined meta:name="DCTERMS.W3CDTF/DCTERMS.available">2024-06-11</meta:user-defined>
    <meta:user-defined meta:name="DCTERMS.W3CDTF/OVERHEIDop.jaargang">2024</meta:user-defined>
    <meta:user-defined meta:name="OVERHEIDop.publicationIssue">11819</meta:user-defined>
    <meta:user-defined meta:name="OVERHEIDop.WsbID/DC.identifier">wsb-2024-11819</meta:user-defined>
    <meta:user-defined meta:name="OVERHEIDop.versieInformatie"/>
  </office:meta>
</office:document-meta>
</file>