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600 verleende vergunning voor het vervangen en vergroten van een steiger in de kernzone van de regionale waterkering ter hoogte van Havenstraat 8-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44644</meta:user-defined>
    <meta:user-defined meta:name="DCTERMS.abstract">het vervangen en vergroten van een steiger in de kernzone van de regionale waterkering ter hoogte van Havenstraat 8-9 in Zaandam</meta:user-defined>
    <dc:language>nl</dc:language>
    <meta:user-defined meta:name="OVERHEIDop.locatietype/OVERHEIDop.gebiedsmarkering">Punt</meta:user-defined>
    <meta:user-defined meta:name="DC.title">99990000026600 verleende vergunning voor het vervangen en vergroten van een steiger in de kernzone van de regionale waterkering ter hoogte van Havenstraat 8-9 in Zaan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18</meta:user-defined>
    <meta:user-defined meta:name="OVERHEIDop.WsbID/DC.identifier">wsb-2024-11818</meta:user-defined>
    <meta:user-defined meta:name="OVERHEIDop.versieInformatie"/>
  </office:meta>
</office:document-meta>
</file>