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89 verleende vergunning voor het maken van een lozingspunt en het aanbrengen van een uitrit/verharding in de waterkering nabij Westdijk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034488</meta:user-defined>
    <meta:user-defined meta:name="DCTERMS.abstract">het maken van een lozingspunt en het aanbrengen van een uitrit/verharding in de waterkering nabij Westdijk 12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6089 verleende vergunning voor het maken van een lozingspunt en het aanbrengen van een uitrit/verharding in de waterkering nabij Westdijk 12 in Heerhugowaard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17</meta:user-defined>
    <meta:user-defined meta:name="OVERHEIDop.WsbID/DC.identifier">wsb-2024-11817</meta:user-defined>
    <meta:user-defined meta:name="OVERHEIDop.versieInformatie"/>
  </office:meta>
</office:document-meta>
</file>