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6649 verleende vergunning voor werken/werkzaamheden in duinwaterkering; creëren kerven, reactiveren van parabolen en aanleggen van stuifkuilen (dynamiseren Lazaretduin in Castric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283787</meta:user-defined>
    <meta:user-defined meta:name="DCTERMS.abstract">werken/werkzaamheden in duinwaterkering; creëren kerven, reactiveren van parabolen en aanleggen van stuifkuilen (dynamiseren Lazaretduin in Castricu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99990000026649 verleende vergunning voor werken/werkzaamheden in duinwaterkering; creëren kerven, reactiveren van parabolen en aanleggen van stuifkuilen (dynamiseren Lazaretduin in Castricum)</meta:user-defined>
    <meta:user-defined meta:name="DCTERMS.W3CDTF/DCTERMS.available">2024-06-11</meta:user-defined>
    <meta:user-defined meta:name="DCTERMS.W3CDTF/OVERHEIDop.jaargang">2024</meta:user-defined>
    <meta:user-defined meta:name="OVERHEIDop.publicationIssue">11815</meta:user-defined>
    <meta:user-defined meta:name="OVERHEIDop.WsbID/DC.identifier">wsb-2024-11815</meta:user-defined>
    <meta:user-defined meta:name="OVERHEIDop.versieInformatie"/>
  </office:meta>
</office:document-meta>
</file>