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kruising tussen de Ameroever en de Kwistgeldweg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ontvangen op 27 mei 2024 met registratienummer 0652775554 voor het (reeds uitgevoerd) herstellen van een voetgangershellingbaan en het ten behoeve daarvan uitvoeren van graafwerkzaamheden op primaire waterkering DWK00234 ter hoogte van de kruising tussen de Ameroever en de Kwistgeldweg te Lage Zwaluwe.</text:p>
            <text:p text:style-name="common-al"/>
            <text:p text:style-name="common-al">Indien u meer informatie wenst over de aanvraag kunt u contact opnemen via vergunningen@brabantsedelta.nl.</text:p>
            <text:p text:style-name="common-al"/>
            <text:p text:style-name="last-al">Breda<text:span text:style-name="nadruk">, </text:span>11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1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Aanvraag vergunning voor het uitvoeren van waterhuishoudkundige werkzaamheden ter hoogte van de kruising tussen de Ameroever en de Kwistgeldweg te Lage Zwaluwe.</meta:user-defined>
    <meta:user-defined meta:name="DCTERMS.W3CDTF/DCTERMS.available">2024-06-11</meta:user-defined>
    <meta:user-defined meta:name="DCTERMS.W3CDTF/OVERHEIDop.jaargang">2024</meta:user-defined>
    <meta:user-defined meta:name="OVERHEIDop.publicationIssue">11812</meta:user-defined>
    <meta:user-defined meta:name="OVERHEIDop.WsbID/DC.identifier">wsb-2024-11812</meta:user-defined>
    <meta:user-defined meta:name="OVERHEIDop.versieInformatie"/>
  </office:meta>
</office:document-meta>
</file>