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Langeweg tussen de Bossestraat en de Dorpsstraat te Woens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juni 2024 met registratienummer 0652777691 voor het middels meerdere gestuurde boringen aanleggen van kabels/leidingen parallel aan a-watergangen OVK03516, OVK03473 en kruisend met a-watergang OVK03473, ten behoeve van project 'LS-station 175.513/175.535 Woensdrecht' ter hoogte van de Langeweg tussen de Bossestraat en de Dorpsstraat te Woensdrech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1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81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1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1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uitvoeren van waterhuishoudkundige werkzaamheden ter hoogte van de Langeweg tussen de Bossestraat en de Dorpsstraat te Woensdrecht.</meta:user-defined>
    <meta:user-defined meta:name="DCTERMS.W3CDTF/DCTERMS.available">2024-06-11</meta:user-defined>
    <meta:user-defined meta:name="DCTERMS.W3CDTF/OVERHEIDop.jaargang">2024</meta:user-defined>
    <meta:user-defined meta:name="OVERHEIDop.publicationIssue">11810</meta:user-defined>
    <meta:user-defined meta:name="OVERHEIDop.WsbID/DC.identifier">wsb-2024-11810</meta:user-defined>
    <meta:user-defined meta:name="OVERHEIDop.versieInformatie"/>
  </office:meta>
</office:document-meta>
</file>