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Oude IJsselrace 2024 Tussen Doesburg en Doet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de Oude IJsselrace 2024 op 20 april 2024</text:p>
            <text:p text:style-name="common-al">Locatie: Doesburg-Doetincem</text:p>
            <text:p text:style-name="common-al">Zaaknummer: 144776</text:p>
            <text:p text:style-name="common-al">Datum bekendmaking besluit: 25-01-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Toestemming voor het houden van de Oude IJsselrace 2024 Tussen Doesburg en Doetinchem</meta:user-defined>
    <meta:user-defined meta:name="DCTERMS.W3CDTF/DCTERMS.available">2024-01-25</meta:user-defined>
    <meta:user-defined meta:name="DCTERMS.W3CDTF/OVERHEIDop.jaargang">2024</meta:user-defined>
    <meta:user-defined meta:name="OVERHEIDop.publicationIssue">1181</meta:user-defined>
    <meta:user-defined meta:name="OVERHEIDop.WsbID/DC.identifier">wsb-2024-1181</meta:user-defined>
    <meta:user-defined meta:name="OVERHEIDop.versieInformatie"/>
  </office:meta>
</office:document-meta>
</file>