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oordlandse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mei 2024 met registratienummer 0652775498 voor het ten behoeve van de pilot 'Defosfatering Binnenschelde Bergen op Zoom' plaatsen van een container, een aanzuig- en retourleiding (OVK00468) en een hekwerk op primaire kering DWK01590 ter hoogte van de Noordlandseweg te Bergen op Zoom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1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0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Noordlandseweg te Bergen op Zoom.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809</meta:user-defined>
    <meta:user-defined meta:name="OVERHEIDop.WsbID/DC.identifier">wsb-2024-11809</meta:user-defined>
    <meta:user-defined meta:name="OVERHEIDop.versieInformatie"/>
  </office:meta>
</office:document-meta>
</file>