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efinitieve omgevingsvergunning water voor het lozen van gezuiverd proceswater op oppervlaktewater (Peka Kroef)</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a en Maas heeft een  Watervergunning verleend voor het lozen van gezuiverd proceswater op oppervlaktewater (Peka Kroef). De omgevingsvergunning is geregistreerd met zaaknummer 0654403810.</text:p>
            <text:p text:style-name="common-al">Het ontwerp-besluit en de daarop betrekking hebbende stukken hebben van 5 april tot en met 16 mei 2024 ter inzage gelegen. Er zijn geen zienswijzen ingediend. Het ontwerpbesluit is ongewijzigd omgezet in het definitieve besluit.</text:p>
            <text:p text:style-name="common-al">
            <text:span text:style-name="nadrukvet">Besluitdatum: 4 juni 2024</text:span>
          </text:p>
            <text:p text:style-name="common-al">
            <text:span text:style-name="nadrukvet">Beroep</text:span>
          </text:p>
            <text:p text:style-name="common-al">Beroep kan worden ingesteld tot en met 23 juli 2024.</text:p>
            <text:p text:style-name="common-al">Het beroepschrift bevat tenminste:</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het besluit waartegen het beroep is gericht;</text:p>
              </text:list-item>
              <text:list-item text:style-override="id1-3-2-1-1-7-4">
                <text:number>-</text:number>
                <text:p text:style-name="al"/>
                <text:p text:style-name="al">de gronden van het beroep, en;</text:p>
              </text:list-item>
              <text:list-item text:style-override="id1-3-2-1-1-7-5">
                <text:number>-</text:number>
                <text:p text:style-name="al"/>
                <text:p text:style-name="al">uw handtekening.</text:p>
              </text:list-item>
            </text:list>
            <text:p text:style-name="common-al">
            <text:span text:style-name="nadrukvet">U kunt ook digitaal beroep instellen bij genoemde rechtbank via:</text:span>
            <text:a xlink:href=" Procederen in bestuurszaken | Rechtspraak" xlink:type="simple">Procederen in bestuurszaken | Rechtspraak</text:a> Daarvoor moet u wel beschikken over een elektronische handtekening (DigiD). Kijk op de genoemde site voor de precieze voorwaarden.</text:p>
            <text:p text:style-name="common-al">
            <text:span text:style-name="nadrukvet">Uitvoering maatregelen</text:span>
          </text:p>
            <text:p text:style-name="common-al">Het besluit treedt in werking, ook al wordt een beroepschrift ingediend. Dit betekent dat de maatregelen opgenomen in het besluit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 Wij verzoeken u vriendelijk een afschrift van het beroep en/of het verzoek tot het treffen van een voorlopige voorziening toe te zenden aan het Dagelijks Bestuur van waterschap Aa en Maas, Postbus 5049, 5201 GA ’s-Hertogenbosch</text:p>
            <text:p text:style-name="common-al">Wilt u mee weten?</text:p>
            <text:p text:style-name="common-al">Neem dan contact op met het afdeling Planadvies en Vergunningen via vergunningen@aaenmaas.nl of telefonisch op nummer 073- 6158333. Graag hierbij het zaaknummer 0654403810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403810</meta:user-defined>
    <meta:user-defined meta:name="DCTERMS.abstract">Lozing afvalwater op Peelkanaal, Peka Kroef, Beukenlaan 61 Odiliapeel</meta:user-defined>
    <dc:language>nl</dc:language>
    <meta:user-defined meta:name="OVERHEIDop.locatietype/OVERHEIDop.gebiedsmarkering">Punt</meta:user-defined>
    <meta:user-defined meta:name="DC.title">Definitieve omgevingsvergunning water voor het lozen van gezuiverd proceswater op oppervlaktewater (Peka Kroef)</meta:user-defined>
    <meta:user-defined meta:name="DCTERMS.W3CDTF/DCTERMS.available">2024-06-12</meta:user-defined>
    <meta:user-defined meta:name="DCTERMS.W3CDTF/OVERHEIDop.jaargang">2024</meta:user-defined>
    <meta:user-defined meta:name="OVERHEIDop.publicationIssue">11808</meta:user-defined>
    <meta:user-defined meta:name="OVERHEIDop.WsbID/DC.identifier">wsb-2024-11808</meta:user-defined>
    <meta:user-defined meta:name="OVERHEIDop.versieInformatie"/>
  </office:meta>
</office:document-meta>
</file>