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kernzone en beschermingszone A van de primaire waterkering bij Wakkerendijk 172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ni 2024 een aanvraag ontvangen om een omgevingsvergunning voor een wateractiviteit voor het verwijderen en leggen van een kabel binnen de kernzone en beschermingszone A van de primaire waterkering (Wakkerendijk) bij Wakkerendijk 172 te Eemnes. Het waterschap heeft de aanvraag geregistreerd onder zaaknummer Z2024-06-00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1 juni 2024</text:p>
            <text:p text:style-name="common-al">Het nummer van de aanvraag is Z2024-06-0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76</meta:user-defined>
    <meta:user-defined meta:name="DCTERMS.abstract">Aanvraag watervergunning voor het verwijderen en leggen van een kabel binnen de kernzone en beschermingszone A van de primaire waterkering (Wakkerendijk) bij Wakkerendijk 172 te Eemnes.</meta:user-defined>
    <dc:language>nl</dc:language>
    <meta:user-defined meta:name="OVERHEIDop.locatietype/OVERHEIDop.gebiedsmarkering">Adres</meta:user-defined>
    <meta:user-defined meta:name="DC.title">Bekendmaking aanvraag om vergunning voor werkzaamheden binnen de kernzone en beschermingszone A van de primaire waterkering bij Wakkerendijk 172 te Eemnes</meta:user-defined>
    <meta:user-defined meta:name="DCTERMS.W3CDTF/DCTERMS.available">2024-06-11</meta:user-defined>
    <meta:user-defined meta:name="DCTERMS.W3CDTF/OVERHEIDop.jaargang">2024</meta:user-defined>
    <meta:user-defined meta:name="OVERHEIDop.publicationIssue">11806</meta:user-defined>
    <meta:user-defined meta:name="OVERHEIDop.WsbID/DC.identifier">wsb-2024-11806</meta:user-defined>
    <meta:user-defined meta:name="OVERHEIDop.versieInformatie"/>
  </office:meta>
</office:document-meta>
</file>