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Brabantse Delta - Jaarstukken 2023 inclusief de jaarrekenin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p text:style-name="al">Het algemeen bestuur van waterschap Brabantse Delta is voornemens op 26 juni 2024 de jaarstukken 2023 inclusief de jaarrekening 2023 vast te stellen.</text:p>
            <text:p text:style-name="al"/>
            <text:p text:style-name="al">Het waterschap Brabantse Delta stelt op grond van de Waterschapswet een jaarverslag over 2023 op met daarin opgenomen de jaarrekening 2023.</text:p>
            <text:p text:style-name="al"/>
            <text:p text:style-name="al">De jaarstukken 2023 inclusief de jaarrekening 2023 ligt met ingang van 11 juni 2024 twee weken voor eenieder ter inzage.</text:p>
            <text:p text:style-name="al"/>
            <text:p text:style-name="al">De jaarstukken 2023 inclusief de jaarrekening 2023 kunt u raadplegen via "bekijk documenten" zoals weergegeven aan de linkerzijde van deze pagina. Het is ook mogelijk om de stukken te komen inzien op het hoofdkantoor van het waterschap Brabantse Delta, Bouvignelaan 5 in Breda.</text:p>
            <text:p text:style-name="al"/>
            <text:p text:style-name="al">Voor het maken van een afspraak voor inzage en voor vragen naar aanleiding van deze kennisgeving kunt u op werkdagen van 8.00 -17.00 uur contact opnemen met het waterschap, te bereiken op telefoonnummer (076) 564 10 00.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805</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05</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05</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Waterschap/DC.creator">Waterschap Brabant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Financiën | Organisatie en beleid</meta:user-defined>
    <meta:user-defined meta:name="DC.source">artikel 103, derde lid, van de Waterschapswet]|[1.0:c:BWBR0005108&amp;artikel=103&amp;lid=3&amp;g=2024-01-01</meta:user-defined>
    <dc:language>nl</dc:language>
    <meta:user-defined meta:name="OVERHEIDop.locatietype/OVERHEIDop.gebiedsmarkering">Waterschap</meta:user-defined>
    <meta:user-defined meta:name="DC.title">Waterschap Brabantse Delta - Jaarstukken 2023 inclusief de jaarrekening 2023</meta:user-defined>
    <meta:user-defined meta:name="OVERHEIDop.datumEindeReactietermijn">2024-06-25</meta:user-defined>
    <meta:user-defined meta:name="OVERHEIDop.TilID/OVERHEIDop.terinzageleggingOP">til-2024-17675</meta:user-defined>
    <meta:user-defined meta:name="DCTERMS.W3CDTF/DCTERMS.available">2024-06-11</meta:user-defined>
    <meta:user-defined meta:name="DCTERMS.W3CDTF/OVERHEIDop.jaargang">2024</meta:user-defined>
    <meta:user-defined meta:name="OVERHEIDop.publicationIssue">11805</meta:user-defined>
    <meta:user-defined meta:name="OVERHEIDop.WsbID/DC.identifier">wsb-2024-11805</meta:user-defined>
    <meta:user-defined meta:name="OVERHEIDop.versieInformatie"/>
  </office:meta>
</office:document-meta>
</file>