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5 juli 2024</text:span>
          </text:p>
            <text:p text:style-name="common-al">U bent van harte welkom in het Waterschapshuis (Pettelaarpark 70) te ’s-Hertogenbosch.  De vergadering duurt van 10.30 uur tot ca. 17.00 uur.</text:p>
            <text:p text:style-name="common-al">Voordat het Algemeen Bestuur op vrijdag 5 juli 2024 vergadert over de onderwerpen, krijgen de commissies de voorstellen voorgelegd. Zij kunnen hierover dan advies geven.</text:p>
            <text:p text:style-name="common-al">
            <text:span text:style-name="nadrukondlijn">Commissievergaderingen</text:span>De commissievergaderingen vinden plaats op: </text:p>
            <text:p text:style-name="common-al">
            <text:span text:style-name="nadrukvet">Donderdag</text:span>
            <text:span text:style-name="nadrukvet"> 13 juni 2024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 </text:p>
            <text:list text:style-name="id1-3-2-1-1-9">
              <text:list-item text:style-override="id1-3-2-1-1-9-1">
                <text:number>–</text:number>
                <text:p text:style-name="al">Voorjaarsnota 2024 waterschap Aa en Maas</text:p>
              </text:list-item>
              <text:list-item text:style-override="id1-3-2-1-1-9-2">
                <text:number>–</text:number>
                <text:p text:style-name="al">Kredietaanvraag project 'Ecologische verbindingszone (EVZ) / natuurvriendelijke oever (NVO)  Het Ven' te Bakel</text:p>
              </text:list-item>
              <text:list-item text:style-override="id1-3-2-1-1-9-3">
                <text:number>–</text:number>
                <text:p text:style-name="al">Kredietaanvraag Beekherstel Groene Punt</text:p>
              </text:list-item>
              <text:list-item text:style-override="id1-3-2-1-1-9-4">
                <text:number>–</text:number>
                <text:p text:style-name="al">Kredietvoorstel realisatiefase Meanderende Maas</text:p>
              </text:list-item>
            </text:list>
            <text:p text:style-name="common-al">en van de commissie: Emissiebeheer van 13.30 uur tot ca. 16.00 uur. Besproken wordt o.a.:</text:p>
            <text:list text:style-name="id1-3-2-1-1-11">
              <text:list-item text:style-override="id1-3-2-1-1-11-1">
                <text:number>–</text:number>
                <text:p text:style-name="al">Voorbereiding effluentverbetering met een aanvullende zuiveringsstap op rwzi 's-Hertogenbosch </text:p>
              </text:list-item>
              <text:list-item text:style-override="id1-3-2-1-1-11-2">
                <text:number>–</text:number>
                <text:p text:style-name="al">Investeringskrediet renovatie en capaciteitsuitbreiding rwzi Land van Cuijk</text:p>
              </text:list-item>
              <text:list-item text:style-override="id1-3-2-1-1-11-3">
                <text:number>–</text:number>
                <text:p text:style-name="al">Investeringskrediet vervangen persleiding Lithoijen</text:p>
              </text:list-item>
              <text:list-item text:style-override="id1-3-2-1-1-11-4">
                <text:number>–</text:number>
                <text:p text:style-name="al">Voorjaarsnota 2024 waterschap Aa en Maas</text:p>
              </text:list-item>
            </text:list>
            <text:p text:style-name="common-al">en van de commissie: Algemene- en Financiële Zaken van 17.30 uur tot ca. 19.30 uur. Besproken wordt o.a.:</text:p>
            <text:list text:style-name="id1-3-2-1-1-13">
              <text:list-item text:style-override="id1-3-2-1-1-13-1">
                <text:number>–</text:number>
                <text:p text:style-name="al">Zienswijze concept jaarplan en begroting RNOB 2025</text:p>
              </text:list-item>
              <text:list-item text:style-override="id1-3-2-1-1-13-2">
                <text:number>–</text:number>
                <text:p text:style-name="al">Zienswijze concept-convenant RNOB ingaande 1 januari 2025</text:p>
              </text:list-item>
              <text:list-item text:style-override="id1-3-2-1-1-13-3">
                <text:number>–</text:number>
                <text:p text:style-name="al">Voorjaarsnota 2024 waterschap Aa en Maas</text:p>
              </text:list-item>
              <text:list-item text:style-override="id1-3-2-1-1-13-4">
                <text:number>–</text:number>
                <text:p text:style-name="al">Jaarstukken 2023, kadernota 2025 en ontwerpbegroting 2025 Brabants Historisch  Informatie Centrum (BHIC)</text:p>
              </text:list-item>
            </text:list>
            <text:p text:style-name="last-al">Heeft u vragen? Neem dan contact op met mw. T.T.T. (Trang) Kager-Nguyen (assistent griffier),  tel.nr. 073-6158289, email <text:a xlink:href="mailto:tkager-nguyen@aaenmaas.nl" xlink:type="simple"><text:span text:style-name="nadrukondlijn">tkager-nguyen@aaenmaas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5 juni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80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0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0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Openbare vergadering Algemeen Bestuur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802</meta:user-defined>
    <meta:user-defined meta:name="OVERHEIDop.WsbID/DC.identifier">wsb-2024-11802</meta:user-defined>
    <meta:user-defined meta:name="OVERHEIDop.versieInformatie"/>
  </office:meta>
</office:document-meta>
</file>