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Dwarsdiep vastgesteld</text:p>
      <text:section text:name="regeling_id1-3-2" text:style-name="regeling">
        <text:section text:name="aanhef_id1-3-2-1" text:style-name="aanhef">
          <text:section text:name="preambule_id1-3-2-1-1" text:style-name="preambule">
            <text:p text:style-name="al"/>
            <text:p text:style-name="al">Op 5 juni 2024 heeft het algemeen bestuur van het waterschap Noorderzijlvest het peilbesluit Dwarsdiep vastgesteld. Dit peilbesluit is nodig voor de herinrichting van het beekdal volgens het gebiedsplan voor het Dwarsdiepgebied. Om dit uit te voeren zijn aanpassingen in het watersysteem nodig. Het genomen peilbesluit bevat de nieuw in te stellen peilen en de hiervoor nodige constructies.  De relevante stukken kunt u bij deze bekendmaking vinden. </text:p>
            <text:p text:style-name="al"/>
            <text:p text:style-name="al">
            <text:span text:style-name="nadrukvet">Toelichting </text:span>
          </text:p>
            <text:p text:style-name="al">In het peilbesluit legt het waterschap vast welke waterpeilen in de verschillende peilgebieden worden gevoerd. In de toelichting bij deze besluiten zijn het watersysteem, de toetsing, de gemaakte keuzes en de onderbouwing van de peilen beschreven. Ook vindt u in de toelichting de maatregelen in het watersysteem die deel uitmaken van het besluit. De maatregelen worden verder voorbereid in de Gebiedsontwikkeling Zuidelijk Westerkwartier. De peilen worden pas ingesteld na realisatie van de benodigde inrichtingsmaatregelen.</text:p>
            <text:p text:style-name="al"/>
            <text:p text:style-name="al">
            <text:span text:style-name="nadrukvet">Beroep </text:span>
          </text:p>
            <text:p text:style-name="al">Belanghebbenden kunnen binnen zes weken na bekendmaking van het besluit beroep instellen bij de Rechtbank Noord-Nederland, Postbus 150 , 9700 AD Groningen. Het beroepschrift moet worden ondertekend en ten minste bevatten: naam en adres van de indiener, dagtekening van het beroep, een omschrijving van het besluit waartegen het beroep is gericht en de gronden van het beroep. </text:p>
            <text:p text:style-name="al"/>
            <text:p text:style-name="al">Als u beroep instelt moet u griffierecht betalen. Een ingediend beroep schorst niet de werking van het besluit. Daarvoor dient u een verzoek om voorlopige voorziening in te dienen bij de voorzieningenrechter van de rechtbank. U kunt ook digitaal beroep instellen bij genoemde rechtbank via http://loket.rechtspraak.nl/bestuursrecht. Daarvoor moet u wel beschikken over een elektronische handtekening (DigiD). Kijk op de genoemde site voor de precieze voorwaarden. </text:p>
            <text:p text:style-name="al"/>
            <text:p text:style-name="al">
            <text:span text:style-name="nadrukvet">Informatie </text:span>
          </text:p>
            <text:p text:style-name="al">Voor meer informatie verwijzen wij naar <text:a xlink:href="https://www.noorderzijlvest.nl/peilbesluiten/" xlink:type="simple">https://www.noorderzijlvest.nl/peilbesluiten/</text:a> en <text:a xlink:href="https://www.zuidelijkwesterkwartier.nl/" xlink:type="simple">https://www.zuidelijkwesterkwartier.nl/</text:a></text:p>
            <text:p text:style-name="al"/>
            <text:p text:style-name="al">Mocht u specifieke vragen hebben, bel dan 050 304 8911 en vraag naar projectleider T. Sikkema of stuur een e-mail naar <text:a xlink:href="mailto:info@noorderzijlvest.nl" xlink:type="simple">info@noorderzijlvest.nl</text:a> onder vermelding van Peilbesluit Dwarsdiep.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8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2.41 van de Omgevingswet]|[1.0:c:BWBR0037885&amp;artikel=2.41&amp;g=2024-01-01</meta:user-defined>
    <dc:language>nl</dc:language>
    <meta:user-defined meta:name="OVERHEIDop.locatietype/OVERHEIDop.gebiedsmarkering">Waterschap</meta:user-defined>
    <meta:user-defined meta:name="DC.title">Peilbesluit Dwarsdiep vastgesteld</meta:user-defined>
    <meta:user-defined meta:name="DCTERMS.W3CDTF/DCTERMS.available">2024-06-10</meta:user-defined>
    <meta:user-defined meta:name="OVERHEIDop.externeBijlage">Bijlage_1_Peilenplan bij peilbesluit Dwarsdiep|exb-2024-22947</meta:user-defined>
    <meta:user-defined meta:name="OVERHEIDop.externeBijlage">Bijlage_2_Toelichting SWECO|exb-2024-22948</meta:user-defined>
    <meta:user-defined meta:name="OVERHEIDop.externeBijlage">Bijlage_3_Nota reactie en commentaar|exb-2024-22949</meta:user-defined>
    <meta:user-defined meta:name="DCTERMS.W3CDTF/OVERHEIDop.jaargang">2024</meta:user-defined>
    <meta:user-defined meta:name="OVERHEIDop.publicationIssue">11801</meta:user-defined>
    <meta:user-defined meta:name="OVERHEIDop.WsbID/DC.identifier">wsb-2024-11801</meta:user-defined>
    <meta:user-defined meta:name="OVERHEIDop.versieInformatie"/>
  </office:meta>
</office:document-meta>
</file>