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525 verleende vergunning voor het geheel dempen van een secundaire waterloop en ter compensatie daarvan verbreden van een waterloop achter Gouwe 36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64114</meta:user-defined>
    <meta:user-defined meta:name="DCTERMS.abstract">het geheel dempen van een secundaire waterloop en ter compensatie daarvan verbreden van een waterloop achter Gouwe 36 in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6525 verleende vergunning voor het geheel dempen van een secundaire waterloop en ter compensatie daarvan verbreden van een waterloop achter Gouwe 36 in Hoogwoud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00</meta:user-defined>
    <meta:user-defined meta:name="OVERHEIDop.WsbID/DC.identifier">wsb-2024-11800</meta:user-defined>
    <meta:user-defined meta:name="OVERHEIDop.versieInformatie"/>
  </office:meta>
</office:document-meta>
</file>