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leidingwerkzaamheden ter plaatse van Nijverheidsweg 19 te Gendt, sectie C nummer 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leidingwerkzaamheden ter plaatse van Nijverheidsweg 19 te Gendt, sectie C nummer 1298. 
</text:p>
            <text:p text:style-name="common-al">Zaaknummer: 2024042821
</text:p>
            <text:p text:style-name="common-al">Start bezwaartermijn: 08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821</meta:user-defined>
    <meta:user-defined meta:name="DCTERMS.abstract">het uitvoeren van leidingwerkzaamheden ter plaatse van Nijverheidsweg 19 te Ge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leidingwerkzaamheden ter plaatse van Nijverheidsweg 19 te Gendt, sectie C nummer 1298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799</meta:user-defined>
    <meta:user-defined meta:name="OVERHEIDop.WsbID/DC.identifier">wsb-2024-11799</meta:user-defined>
    <meta:user-defined meta:name="OVERHEIDop.versieInformatie"/>
  </office:meta>
</office:document-meta>
</file>