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uur in de beschermingszone van de primaire waterkering ter plaatse van Molendijk 172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5-003404, verzenddatum 6 juni 2024)</text:p>
            <text:p text:style-name="common-al">Het hoogheemraadschap heeft een omgevingsvergunning voor een wateractiviteit verleend. De vergunning is aangevraagd voor aanbrengen van een bouwwerk op een waterkering ter plaatse van Molendijk 172 in Krimpen aan de Lek,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9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9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9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plaatsen van een schuur in de beschermingszone van de primaire waterkering ter plaatse van Molendijk 172 in Krimpen aan de Lek, gemeente Krimpenerwaard</meta:user-defined>
    <meta:user-defined meta:name="DCTERMS.W3CDTF/DCTERMS.available">2024-06-11</meta:user-defined>
    <meta:user-defined meta:name="DCTERMS.W3CDTF/OVERHEIDop.jaargang">2024</meta:user-defined>
    <meta:user-defined meta:name="OVERHEIDop.publicationIssue">11798</meta:user-defined>
    <meta:user-defined meta:name="OVERHEIDop.WsbID/DC.identifier">wsb-2024-11798</meta:user-defined>
    <meta:user-defined meta:name="OVERHEIDop.versieInformatie"/>
  </office:meta>
</office:document-meta>
</file>