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i.v.m. het maken van gestuurde boringen op diverse locaties in de omgeving van de Meddoseweg en Tolkampweg in Winterswijk-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oppervlaktewater i.v.m. het maken van gestuurde boringen</text:p>
            <text:p text:style-name="common-al">Locatie: omgeving van de Meddoseweg en Tolkampweg in Winterswijk-Meddo</text:p>
            <text:p text:style-name="common-al">Zaaknummer: DSO2024051500867 </text:p>
            <text:p text:style-name="common-al">Datum bekendmaking besluit: 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wateractiviteit voor het onttrekken van oppervlaktewater i.v.m. het maken van gestuurde boringen op diverse locaties in de omgeving van de Meddoseweg en Tolkampweg in Winterswijk-Meddo</meta:user-defined>
    <meta:user-defined meta:name="DCTERMS.W3CDTF/DCTERMS.available">2024-06-11</meta:user-defined>
    <meta:user-defined meta:name="DCTERMS.W3CDTF/OVERHEIDop.jaargang">2024</meta:user-defined>
    <meta:user-defined meta:name="OVERHEIDop.publicationIssue">11795</meta:user-defined>
    <meta:user-defined meta:name="OVERHEIDop.WsbID/DC.identifier">wsb-2024-11795</meta:user-defined>
    <meta:user-defined meta:name="OVERHEIDop.versieInformatie"/>
  </office:meta>
</office:document-meta>
</file>