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een infiltratievoorziening voor watercompensatie aan de Eibergsestraat in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een infiltratievoorziening voor watercompensatie</text:p>
            <text:p text:style-name="common-al">Locatie: nieuwbouw mc Donalds, Eibergsestraat 248 Haaksbergen</text:p>
            <text:p text:style-name="common-al">Zaaknummer: DSO2024042201754 </text:p>
            <text:p text:style-name="common-al">Datum bekendmaking besluit: 7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9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aanbrengen van een infiltratievoorziening voor watercompensatie aan de Eibergsestraat in Haaksbergen</meta:user-defined>
    <meta:user-defined meta:name="DCTERMS.W3CDTF/DCTERMS.available">2024-06-11</meta:user-defined>
    <meta:user-defined meta:name="DCTERMS.W3CDTF/OVERHEIDop.jaargang">2024</meta:user-defined>
    <meta:user-defined meta:name="OVERHEIDop.publicationIssue">11792</meta:user-defined>
    <meta:user-defined meta:name="OVERHEIDop.WsbID/DC.identifier">wsb-2024-11792</meta:user-defined>
    <meta:user-defined meta:name="OVERHEIDop.versieInformatie"/>
  </office:meta>
</office:document-meta>
</file>