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 lozen van grondwaterin oppervlaktewater ten behoeve van het plaatsen van nieuwe tanks - Franc 70-TR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Knipscheer Infrastructuur B.V. te Almere is een tijdelijke beschikking afgegeven op grond van het Activiteitenbesluit milieubeheer voor de lozing van grondwater in oppervlaktewater ten behoeve van het plaatsen van nieuwe tanks aan de Franc 70-TR te Emmeloord.  </text:p>
            <text:p text:style-name="common-al">Aan de beschikking zijn voorschriften verbonden in het belang van de bescherming van het milieu. </text:p>
            <text:p text:style-name="common-al">Inzage </text:p>
            <text:p text:style-name="common-al">Genoemde maatwerkbeschikking ligt tot 8 maart 2024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het gemeentehuis van de gemeente Noordoostpolder, Harmen Visserplein 1 te Emmeloord iedere werkdag van 08.30-12.30 uur. </text:p>
            <text:p text:style-name="common-al">Bezware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920059558-15</meta:user-defined>
    <meta:user-defined meta:name="DCTERMS.abstract">een maatwerkbeschikking voor het lozen van grondwater in oppervlaktewater ten behoeve van het plaatsen van nieuwe tanks aan de Franc 70-TR te Emmeloord.</meta:user-defined>
    <dc:language>nl</dc:language>
    <meta:user-defined meta:name="OVERHEIDop.locatietype/OVERHEIDop.gebiedsmarkering">Adres</meta:user-defined>
    <meta:user-defined meta:name="DC.title">Waterschap Zuiderzeeland - goedkeuring op de melding Activiteitenbesluit milieubeheer - lozen van grondwaterin oppervlaktewater ten behoeve van het plaatsen van nieuwe tanks - Franc 70-TR Emmeloord</meta:user-defined>
    <meta:user-defined meta:name="DCTERMS.W3CDTF/DCTERMS.available">2024-01-26</meta:user-defined>
    <meta:user-defined meta:name="DCTERMS.W3CDTF/OVERHEIDop.jaargang">2024</meta:user-defined>
    <meta:user-defined meta:name="OVERHEIDop.externeBijlage">Maatwerkbeschikking Franc 70-TR te Emmeloord|exb-2024-3758</meta:user-defined>
    <meta:user-defined meta:name="OVERHEIDop.publicationIssue">1179</meta:user-defined>
    <meta:user-defined meta:name="OVERHEIDop.WsbID/DC.identifier">wsb-2024-1179</meta:user-defined>
    <meta:user-defined meta:name="OVERHEIDop.versieInformatie"/>
  </office:meta>
</office:document-meta>
</file>