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parkeerterrein ter plaatse van de Sasdijk nabij Oudsas 1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parkeerterrein ter plaatse van de Sasdijk nabij Oudsas 11 te Werkendam. 
</text:p>
            <text:p text:style-name="common-al">Zaaknummer: 2024011628
</text:p>
            <text:p text:style-name="common-al">Start bezwaartermijn: 08-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628</meta:user-defined>
    <meta:user-defined meta:name="DCTERMS.abstract">het aanleggen van een parkeerterrein ivm nieuwbouw en verbouw kantoor Hakkers B.V. ter plaatse van Oudsas 11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parkeerterrein ter plaatse van de Sasdijk nabij Oudsas 11 te Werkendam</meta:user-defined>
    <meta:user-defined meta:name="DCTERMS.W3CDTF/DCTERMS.available">2024-06-11</meta:user-defined>
    <meta:user-defined meta:name="DCTERMS.W3CDTF/OVERHEIDop.jaargang">2024</meta:user-defined>
    <meta:user-defined meta:name="OVERHEIDop.publicationIssue">11785</meta:user-defined>
    <meta:user-defined meta:name="OVERHEIDop.WsbID/DC.identifier">wsb-2024-11785</meta:user-defined>
    <meta:user-defined meta:name="OVERHEIDop.versieInformatie"/>
  </office:meta>
</office:document-meta>
</file>