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twee Gero-stuwen in de Siepersbeek in Winterswijk-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behouden van twee Gero-stuwen</text:p>
            <text:p text:style-name="common-al">Locatie: Siepersbeek, Schoolweg Winterswijk-Woold</text:p>
            <text:p text:style-name="common-al">Zaaknummer: DSO2024043000856 </text:p>
            <text:p text:style-name="common-al">Datum bekendmaking besluit: 7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behouden van twee Gero-stuwen in de Siepersbeek in Winterswijk-Woold</meta:user-defined>
    <meta:user-defined meta:name="DCTERMS.W3CDTF/DCTERMS.available">2024-06-11</meta:user-defined>
    <meta:user-defined meta:name="DCTERMS.W3CDTF/OVERHEIDop.jaargang">2024</meta:user-defined>
    <meta:user-defined meta:name="OVERHEIDop.publicationIssue">11783</meta:user-defined>
    <meta:user-defined meta:name="OVERHEIDop.WsbID/DC.identifier">wsb-2024-11783</meta:user-defined>
    <meta:user-defined meta:name="OVERHEIDop.versieInformatie"/>
  </office:meta>
</office:document-meta>
</file>