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rondwateronttrekking voor rioolwerkzaamheden nabij de Lavendel weg ter hoogte van de wegen Ewinkel en Heeswijk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een volledige m.e.r.- procedure doorlopen wordt bij de voorbereiding van een watervergunning, als bedoeld in artikel 3.10 van Keur waterschap Aa en Maas 2015 voor het onttrekken van grondwater ten behoeve van rioolwerkzaamheden en het deels infiltreren van dit grondwater nabij de Lavendel weg ter hoogte van de wegen Ewinkel en Heeswijk te Cuijk. Het zaaknummer is 0654415372.</text:p>
            <text:p text:style-name="common-al">
            <text:span text:style-name="nadrukvet">Inzien</text:span>
          </text:p>
            <text:p text:style-name="common-al">U kunt het besluit gedurende 6 weken inzien vanaf 23-01-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5372</meta:user-defined>
    <meta:user-defined meta:name="DCTERMS.abstract">MER-Aanmeldnotitie, Bronbemaling, Lozen op oppervlaktewater, Bodeminfiltratie, Ewinkel Cuijk </meta:user-defined>
    <dc:language>nl</dc:language>
    <meta:user-defined meta:name="OVERHEIDop.locatietype/OVERHEIDop.gebiedsmarkering">Punt</meta:user-defined>
    <meta:user-defined meta:name="DC.title">Kennisgeving besluit m.e.r. -beoordeling: grondwateronttrekking voor rioolwerkzaamheden nabij de Lavendel weg ter hoogte van de wegen Ewinkel en Heeswijk te Cuijk</meta:user-defined>
    <meta:user-defined meta:name="DCTERMS.W3CDTF/DCTERMS.available">2024-01-25</meta:user-defined>
    <meta:user-defined meta:name="DCTERMS.W3CDTF/OVERHEIDop.jaargang">2024</meta:user-defined>
    <meta:user-defined meta:name="OVERHEIDop.publicationIssue">1178</meta:user-defined>
    <meta:user-defined meta:name="OVERHEIDop.WsbID/DC.identifier">wsb-2024-1178</meta:user-defined>
    <meta:user-defined meta:name="OVERHEIDop.versieInformatie"/>
  </office:meta>
</office:document-meta>
</file>