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vangen en verbreden van de dam in de primaire watergang ter plaatse van M 252 te Maas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vangen en verbreden van de dam in de primaire watergang ter plaatse van M 252 te Maasdriel. 
</text:p>
            <text:p text:style-name="common-al">Zaaknummer: 2024043790
</text:p>
            <text:p text:style-name="common-al">Start bezwaartermijn: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778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77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77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43790</meta:user-defined>
    <meta:user-defined meta:name="DCTERMS.abstract">het vervangen en verbreden van de dam in de primaire watergang naast Hamstraat 14a te Velddriel, perceel Maasdriel M 25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vangen en verbreden van de dam in de primaire watergang ter plaatse van M 252 te Maasdriel</meta:user-defined>
    <meta:user-defined meta:name="DCTERMS.W3CDTF/DCTERMS.available">2024-06-11</meta:user-defined>
    <meta:user-defined meta:name="DCTERMS.W3CDTF/OVERHEIDop.jaargang">2024</meta:user-defined>
    <meta:user-defined meta:name="OVERHEIDop.publicationIssue">11778</meta:user-defined>
    <meta:user-defined meta:name="OVERHEIDop.WsbID/DC.identifier">wsb-2024-11778</meta:user-defined>
    <meta:user-defined meta:name="OVERHEIDop.versieInformatie"/>
  </office:meta>
</office:document-meta>
</file>