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Ontwerp van de Subsidieregeling Bodem en Water Hoogheemraadschap Hollands Noorderkwartier ter inzage </text:p>
      <text:section text:name="zakelijke-mededeling_id1-3-2" text:style-name="zakelijke-mededeling">
        <text:section text:name="zakelijke-mededeling-tekst_id1-3-2-1" text:style-name="zakelijke-mededeling-tekst">
          <text:section text:name="tekst_id1-3-2-1-1" text:style-name="tekst">
            <text:p text:style-name="common-al">Op 28 mei 2024 heeft het college van dijkgraaf &amp; hoogheemraden van Hoogheemraadschap Hollands Noorderkwartier het ontwerp van de Subsidieregeling Bodem en Water vastgesteld.</text:p>
            <text:p text:style-name="common-al">
            <text:span text:style-name="nadrukvet">Ontwerp-subsidieregeling</text:span>
          </text:p>
            <text:p text:style-name="common-al">De ontwerp-subsidieregeling voorziet erin dat het college van hoofdingelanden budget ter beschikking stelt voor het creëren van meer waterbewustzijn in de agrarische sector, het verbeteren van de water- en bodemkwaliteit en het tegengaan van verdroging, verzilting en wateroverlast op agrarisch grondgebied door het verstrekken van subsidies voor activiteiten die daaraan bijdragen.</text:p>
            <text:p text:style-name="common-al">
            <text:span text:style-name="nadrukvet">Inzage</text:span>
          </text:p>
            <text:p text:style-name="common-al">De ontwerp-subsidieregeling en de bijlagen zijn met ingang van de datum van verschijning van deze publicatie in te zien. U kunt de stukken inzien door de bij deze elektronische bekendmaking gevoegde bijlage(n) te openen. Kijk hiervoor links op deze pagina onder 'Bekijk documenten'. Tevens kunt u de documenten inzien op kantoor tijdens kantooruren tussen 09.00-17.00 uur.</text:p>
            <text:p text:style-name="common-al">
            <text:span text:style-name="nadrukvet">Zienswijze</text:span>
          </text:p>
            <text:p text:style-name="common-al">Belanghebbenden kunnen vanaf de dag waarop het ontwerpbesluit ter inzage is gelegd gedurende zes weken hun zienswijze(n) naar voren brengen bij het college van dijkgraaf en hoogheemraden van Hoogheemraadschap Hollands Noorderkwartier. </text:p>
            <text:p text:style-name="common-al">Dit kan op de volgende manieren onder vermelding van het dossiernummer HHNK/16003082:</text:p>
            <text:list text:style-name="id1-3-2-1-1-9">
              <text:list-item text:style-override="id1-3-2-1-1-9-1">
                <text:number>•</text:number>
                <text:p text:style-name="al">Schriftelijk per post. U stuurt uw zienswijze naar Hoogheemraadschap Hollands Noorderkwartier, Postbus 250, 1700 AG Heerhugowaard. Vermeld daarbij de naam van de contactpersoon. </text:p>
              </text:list-item>
              <text:list-item text:style-override="id1-3-2-1-1-9-2">
                <text:number>•</text:number>
                <text:p text:style-name="al">Digitaal, via het daarvoor bestemde webformulier op <text:a xlink:href="https://www.hhnk.nl/een-zienswijze-indienen/" xlink:type="simple"><text:span text:style-name="nadrukondlijn">https://www.hhnk.nl/een-zienswijze-indienen/</text:span></text:a>. </text:p>
              </text:list-item>
              <text:list-item text:style-override="id1-3-2-1-1-9-3">
                <text:number>•</text:number>
                <text:p text:style-name="al">Mondeling. U kunt hiervoor een afspraak maken met mevrouw N. Ansano, 072-582 8282. Van uw zienswijze wordt een verslag gemaakt.</text:p>
              </text:list-item>
            </text:list>
            <text:p text:style-name="common-al">
            <text:span text:style-name="nadrukvet">Vervolg</text:span>
          </text:p>
            <text:p text:style-name="common-al">Er wordt een inspraaknota vastgesteld waarin alle ingediende zienswijzen van een reactie worden voorzien. Deze inspraaknota wordt samen met de ontwerpsubsidieregeling voorgelegd aan het algemeen bestuur. Het algemeen bestuur stelt, al dan niet met wijzigingen, de definitieve subsidieregeling vast. Degenen die een zienswijze hebben ingediend krijgen een afschrift van de reactienota toegestuurd. Zodra de subsidieregeling definitief is vastgesteld, wordt dit bekend gemaakt in het Waterschapsblad.</text:p>
            <text:p text:style-name="common-al">
            <text:span text:style-name="nadrukvet">Informatie</text:span>
          </text:p>
            <text:p text:style-name="last-al">Voor meer kunt u zich wenden tot <text:span text:style-name="nadrukvet">mevrouw N. Ansano</text:span>, telefoonnummer <text:span text:style-name="nadrukvet">072-582 828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777</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77</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77</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21/xml/MC-DRP-Participatie-Web-ZM.xml</meta:user-defined>
    <meta:user-defined meta:name="OVERHEID.Waterschap/DC.creator">Hoogheemraadschap Hollands Noorderkwartier</meta:user-defined>
    <meta:user-defined meta:name="OVERHEID.Informatietype/DC.type">officiële publicatie</meta:user-defined>
    <meta:user-defined meta:name="OVERHEIDop.Rubriek/DC.type">participatie</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Ontwerp van de Subsidieregeling Bodem en Water Hoogheemraadschap Hollands Noorderkwartier ter inzage</meta:user-defined>
    <meta:user-defined meta:name="OVERHEIDop.datumEindeReactietermijn">2024-07-23</meta:user-defined>
    <meta:user-defined meta:name="OVERHEIDop.TilID/OVERHEIDop.terinzageleggingOP">til-2024-17663</meta:user-defined>
    <meta:user-defined meta:name="DCTERMS.W3CDTF/DCTERMS.available">2024-06-11</meta:user-defined>
    <meta:user-defined meta:name="DCTERMS.W3CDTF/OVERHEIDop.jaargang">2024</meta:user-defined>
    <meta:user-defined meta:name="OVERHEIDop.publicationIssue">11777</meta:user-defined>
    <meta:user-defined meta:name="OVERHEIDop.WsbID/DC.identifier">wsb-2024-11777</meta:user-defined>
    <meta:user-defined meta:name="OVERHEIDop.versieInformatie"/>
  </office:meta>
</office:document-meta>
</file>