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wateractiviteiten voor Project WaterProof fase 4 en 7 bij Dreef te Kockengen (code HDSRZAAKNUMMER451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Project WaterProof fase 4 en 7 bij Dreef te Kockengen. Deze aanvraag is ontvangen op 6 juni 2024 en geregistreerd onder zaak 451653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77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7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7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51653</meta:user-defined>
    <meta:user-defined meta:name="DCTERMS.abstract">Nieuwe aanvraag omgevingsvergunning voor wateractiviteiten voor Project WaterProof fase 4 en 7 bij Dreef te Kockeng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wateractiviteiten voor Project WaterProof fase 4 en 7 bij Dreef te Kockengen (code HDSRZAAKNUMMER451653)</meta:user-defined>
    <meta:user-defined meta:name="DCTERMS.W3CDTF/DCTERMS.available">2024-06-11</meta:user-defined>
    <meta:user-defined meta:name="DCTERMS.W3CDTF/OVERHEIDop.jaargang">2024</meta:user-defined>
    <meta:user-defined meta:name="OVERHEIDop.publicationIssue">11776</meta:user-defined>
    <meta:user-defined meta:name="OVERHEIDop.WsbID/DC.identifier">wsb-2024-11776</meta:user-defined>
    <meta:user-defined meta:name="OVERHEIDop.versieInformatie"/>
  </office:meta>
</office:document-meta>
</file>