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tijdelijke schottenbrug tijdens het uitvoeren van een gestuurde boring, ter hoogte van Veilmeesterweg Amstelveen - AGV - WN2024-00276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plaatsen van een tijdelijke schottenbrug tijdens het uitvoeren van een gestuurde boring, ter hoogte van Veilmeesterweg Amstelveen. Het zaaknummer is WN2024-002765.
				</text:p>
            <text:p text:style-name="common-al">
				Dit maatwerkbesluit is verzonden op 07-06-2024.
				</text:p>
            <text:p text:style-name="common-al">
            <text:span text:style-name="nadrukvet">Inzien van de stukken</text:span>
          </text:p>
            <text:p text:style-name="common-al">
				U kunt het besluit en de bijlagen inzien. Stuur daarvoor een e-mail naar ondersteuningvth@waternet.nl. Vermeld dan uw zaaknummer WN2024-002765.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7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765</meta:user-defined>
    <meta:user-defined meta:name="DCTERMS.abstract">Omgevingsvergunning Water, Van Baarsen Buisleidingen B.V., Veilmeesterweg in Amstelveen</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plaatsen van een tijdelijke schottenbrug tijdens het uitvoeren van een gestuurde boring, ter hoogte van Veilmeesterweg Amstelveen - AGV - WN2024-002765</meta:user-defined>
    <meta:user-defined meta:name="DCTERMS.W3CDTF/DCTERMS.available">2024-06-11</meta:user-defined>
    <meta:user-defined meta:name="DCTERMS.W3CDTF/OVERHEIDop.jaargang">2024</meta:user-defined>
    <meta:user-defined meta:name="OVERHEIDop.publicationIssue">11773</meta:user-defined>
    <meta:user-defined meta:name="OVERHEIDop.WsbID/DC.identifier">wsb-2024-11773</meta:user-defined>
    <meta:user-defined meta:name="OVERHEIDop.versieInformatie"/>
  </office:meta>
</office:document-meta>
</file>