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verplaatsen en vernieuwen van een stuw in een oppervlaktewaterlichaam A nabij Wageningselaan 98 te Veenendaal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6 juni 2024 een aanvraag ontvangen om een omgevingsvergunning voor een wateractiviteit voor het verplaatsen en vernieuwen van een stuw in een oppervlaktewaterlichaam A nabij Wageningselaan 98 te Veenendaal. Het waterschap heeft de aanvraag geregistreerd onder zaaknummer Z2024-06-0056.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6 57 73 91 44.</text:p>
            <text:p text:style-name="common-al">Voor procedurele vragen kunt u contact opnemen met mevrouw Verwoert (administratief medewerker) via telefoonnummer: 06 15 89 20 32.</text:p>
            <text:p text:style-name="common-al">Waterschap Vallei en Veluwe</text:p>
            <text:p text:style-name="common-al">Apeldoorn</text:p>
            <text:p text:style-name="common-al">Datum bekendmaking: 11 juni 2024</text:p>
            <text:p text:style-name="last-al">Het nummer van de aanvraag is Z2024-06-005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771</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71</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71</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6-0056</meta:user-defined>
    <meta:user-defined meta:name="DCTERMS.abstract">het verplaatsen en vernieuwen van een stuw in een oppervlaktewaterlichaam A nabij Wageningselaan 98 te Veenendaal</meta:user-defined>
    <dc:language>nl</dc:language>
    <meta:user-defined meta:name="OVERHEIDop.locatietype/OVERHEIDop.gebiedsmarkering">Adres</meta:user-defined>
    <meta:user-defined meta:name="DC.title">Bekendmaking aanvraag om vergunning voor het verplaatsen en vernieuwen van een stuw in een oppervlaktewaterlichaam A nabij Wageningselaan 98 te Veenendaal</meta:user-defined>
    <meta:user-defined meta:name="DCTERMS.W3CDTF/DCTERMS.available">2024-06-11</meta:user-defined>
    <meta:user-defined meta:name="DCTERMS.W3CDTF/OVERHEIDop.jaargang">2024</meta:user-defined>
    <meta:user-defined meta:name="OVERHEIDop.publicationIssue">11771</meta:user-defined>
    <meta:user-defined meta:name="OVERHEIDop.WsbID/DC.identifier">wsb-2024-11771</meta:user-defined>
    <meta:user-defined meta:name="OVERHEIDop.versieInformatie"/>
  </office:meta>
</office:document-meta>
</file>