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206 verleende vergunning voor het maken (vervangen/wijzigen) van een brug over de waterloop langs de westzijde van Benedenweg 10A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51614</meta:user-defined>
    <meta:user-defined meta:name="DCTERMS.abstract">het maken (vervangen/wijzigen) van een brug over de waterloop langs de westzijde van Benedenweg 10A in Sint Panc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206 verleende vergunning voor het maken (vervangen/wijzigen) van een brug over de waterloop langs de westzijde van Benedenweg 10A in Sint Pancras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77</meta:user-defined>
    <meta:user-defined meta:name="OVERHEIDop.WsbID/DC.identifier">wsb-2024-1177</meta:user-defined>
    <meta:user-defined meta:name="OVERHEIDop.versieInformatie"/>
  </office:meta>
</office:document-meta>
</file>