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610 diverse werkzaamheden bij Stoelmatter in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text:p>
            <text:p text:style-name="common-al">a. het middels bundelboring VT01 aanbrengen en hebben van kabels en 3 PE !00 SDR 11 mantelbuizen Ø 200 mm binnen de kern- en beschermingszone van regionale keringen en binnen een kwetsbaar kwelgebied; </text:p>
            <text:p text:style-name="common-al">b. het middels 2 horizontaal gestuurde boringen VT02 en VT03 aanbrengen en hebben van kabels en PE !00 SDR 11 mantelbuizen Ø 160 mm binnen de kern- en beschermingszone van regionale keringen en binnen een kwetsbaar kwelgebied; </text:p>
            <text:p text:style-name="common-al">c. het middels bundelboring VT04 aanbrengen en hebben van kabels en 3 PE !00 SDR 11 mantelbuizen Ø 110 mm binnen een kwetsbaar kwelgebied; </text:p>
            <text:p text:style-name="common-al">d. het middels persingen aanbrengen en hebben van kabels en stalen mantelbuizen binnen de kern- en beschermingszone van regionale keringen bij Stoelmatter in Alphen aan den Rij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8 jul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6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5610 diverse werkzaamheden bij Stoelmatter in Alphen aan den Rijn.</meta:user-defined>
    <meta:user-defined meta:name="OVERHEIDop.datumEindeReactietermijn">2024-07-18</meta:user-defined>
    <meta:user-defined meta:name="OVERHEIDop.TilID/OVERHEIDop.terinzageleggingOP">til-2024-17643</meta:user-defined>
    <meta:user-defined meta:name="DCTERMS.W3CDTF/DCTERMS.available">2024-06-11</meta:user-defined>
    <meta:user-defined meta:name="DCTERMS.W3CDTF/OVERHEIDop.jaargang">2024</meta:user-defined>
    <meta:user-defined meta:name="OVERHEIDop.publicationIssue">11765</meta:user-defined>
    <meta:user-defined meta:name="OVERHEIDop.WsbID/DC.identifier">wsb-2024-11765</meta:user-defined>
    <meta:user-defined meta:name="OVERHEIDop.versieInformatie"/>
  </office:meta>
</office:document-meta>
</file>