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373 het aanleggen van een kable met mantelbuis ter plaatse van Steekterweg 200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van één kabel met mantelbuis (Ø 63mm PE100 SDR11) in de kernzone behorende bij regionale waterkering, genaamd Polder Steekt (137-042-00025) ter plaatse van Steekterweg 200A te Alphen aan den Rij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8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373 het aanleggen van een kable met mantelbuis ter plaatse van Steekterweg 200A te Alphen aan den Rijn.</meta:user-defined>
    <meta:user-defined meta:name="OVERHEIDop.datumEindeReactietermijn">2024-07-18</meta:user-defined>
    <meta:user-defined meta:name="OVERHEIDop.TilID/OVERHEIDop.terinzageleggingOP">til-2024-17642</meta:user-defined>
    <meta:user-defined meta:name="DCTERMS.W3CDTF/DCTERMS.available">2024-06-11</meta:user-defined>
    <meta:user-defined meta:name="DCTERMS.W3CDTF/OVERHEIDop.jaargang">2024</meta:user-defined>
    <meta:user-defined meta:name="OVERHEIDop.publicationIssue">11764</meta:user-defined>
    <meta:user-defined meta:name="OVERHEIDop.WsbID/DC.identifier">wsb-2024-11764</meta:user-defined>
    <meta:user-defined meta:name="OVERHEIDop.versieInformatie"/>
  </office:meta>
</office:document-meta>
</file>