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525 het aanleggen en behouden van een drukhoudende leiding nabij Oosteinderweg 556 in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aanleggen en behouden van één drukhoudende leiding Ø40 PE100 SDR11 door middel van een horizontaal gestuurde boring in de kern- en beschermingszone van regionale kering Oosteinderweg met code 199-042- 00002 en onder primaire watergang Wegsloot Oosteinderweg met code 459-058-00016-01 nabij Oosteinderweg 556 in Aalsmeer.</text:p>
            <text:p text:style-name="common-al"/>
            <text:p text:style-name="common-al"> 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8 jul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6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9525 het aanleggen en behouden van een drukhoudende leiding nabij Oosteinderweg 556 in Aalsmeer.</meta:user-defined>
    <meta:user-defined meta:name="OVERHEIDop.datumEindeReactietermijn">2024-07-18</meta:user-defined>
    <meta:user-defined meta:name="OVERHEIDop.TilID/OVERHEIDop.terinzageleggingOP">til-2024-17640</meta:user-defined>
    <meta:user-defined meta:name="DCTERMS.W3CDTF/DCTERMS.available">2024-06-11</meta:user-defined>
    <meta:user-defined meta:name="DCTERMS.W3CDTF/OVERHEIDop.jaargang">2024</meta:user-defined>
    <meta:user-defined meta:name="OVERHEIDop.publicationIssue">11762</meta:user-defined>
    <meta:user-defined meta:name="OVERHEIDop.WsbID/DC.identifier">wsb-2024-11762</meta:user-defined>
    <meta:user-defined meta:name="OVERHEIDop.versieInformatie"/>
  </office:meta>
</office:document-meta>
</file>