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346 divers werkzaamheden bij de Geijlwijckerweg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vervangen van een afsluiterschema en hiermee aanbrengen en hebben van 40 bar DN300 en DN150 gasleidingen binnen de kern- en beschermingszone van een regionale kering bij de Geijlwijckerweg te Aalsmeer; </text:p>
            <text:p text:style-name="common-al">b. tijdelijk graven en aanvullen met zand-bentoniet/gebiedseigen grond binnen de kernzone van de regionale kering bij de Geijlwijckerweg te Aals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8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6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5346 divers werkzaamheden bij de Geijlwijckerweg te Aalsmeer.</meta:user-defined>
    <meta:user-defined meta:name="OVERHEIDop.datumEindeReactietermijn">2024-07-18</meta:user-defined>
    <meta:user-defined meta:name="OVERHEIDop.TilID/OVERHEIDop.terinzageleggingOP">til-2024-17639</meta:user-defined>
    <meta:user-defined meta:name="DCTERMS.W3CDTF/DCTERMS.available">2024-06-11</meta:user-defined>
    <meta:user-defined meta:name="DCTERMS.W3CDTF/OVERHEIDop.jaargang">2024</meta:user-defined>
    <meta:user-defined meta:name="OVERHEIDop.publicationIssue">11761</meta:user-defined>
    <meta:user-defined meta:name="OVERHEIDop.WsbID/DC.identifier">wsb-2024-11761</meta:user-defined>
    <meta:user-defined meta:name="OVERHEIDop.versieInformatie"/>
  </office:meta>
</office:document-meta>
</file>