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3150 het aanbrengen van verharding en het graven oppervlaktewater aan de Kerkweg-Oost in Waddinxve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aanbrengen van 1886 m² extra verharding en het graven van 283 m² 1,5 jaar na aanbrengen van de verharding oppervlaktewater aan de Kerkweg-Oost in Waddinxveen.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8 jul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6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6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6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3-023150 het aanbrengen van verharding en het graven oppervlaktewater aan de Kerkweg-Oost in Waddinxveen.</meta:user-defined>
    <meta:user-defined meta:name="OVERHEIDop.datumEindeReactietermijn">2024-07-18</meta:user-defined>
    <meta:user-defined meta:name="OVERHEIDop.TilID/OVERHEIDop.terinzageleggingOP">til-2024-17638</meta:user-defined>
    <meta:user-defined meta:name="DCTERMS.W3CDTF/DCTERMS.available">2024-06-11</meta:user-defined>
    <meta:user-defined meta:name="DCTERMS.W3CDTF/OVERHEIDop.jaargang">2024</meta:user-defined>
    <meta:user-defined meta:name="OVERHEIDop.publicationIssue">11760</meta:user-defined>
    <meta:user-defined meta:name="OVERHEIDop.WsbID/DC.identifier">wsb-2024-11760</meta:user-defined>
    <meta:user-defined meta:name="OVERHEIDop.versieInformatie"/>
  </office:meta>
</office:document-meta>
</file>