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055 verleende vergunning voor in open ontgraving en middels gestuurde boringen aanleggen van mantelbuizen met kabels in de regionale waterkering bij Karel Doorman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24072</meta:user-defined>
    <meta:user-defined meta:name="DCTERMS.abstract">in open ontgraving en middels gestuurde boringen aanleggen van mantelbuizen met kabels in de regionale waterkering bij Karel Doormanweg in Den Helder</meta:user-defined>
    <dc:language>nl</dc:language>
    <meta:user-defined meta:name="OVERHEIDop.locatietype/OVERHEIDop.gebiedsmarkering">Punt</meta:user-defined>
    <meta:user-defined meta:name="DC.title">99990000026055 verleende vergunning voor in open ontgraving en middels gestuurde boringen aanleggen van mantelbuizen met kabels in de regionale waterkering bij Karel Doormanweg in Den Held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58</meta:user-defined>
    <meta:user-defined meta:name="OVERHEIDop.WsbID/DC.identifier">wsb-2024-11758</meta:user-defined>
    <meta:user-defined meta:name="OVERHEIDop.versieInformatie"/>
  </office:meta>
</office:document-meta>
</file>