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jaarstukken 2023 ter inz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jkgraaf en hoogheemraden maken bekend dat van 11 juni tot en met 24 juni 2024 de volgende stukken ter inzage liggen: </text:p>
            <text:p text:style-name="common-al">1. de jaarstukken 2023 (ontwerp-jaarverslag en de ontwerp-jaarrekening 2023); </text:p>
            <text:p text:style-name="common-al">2. het verslag van bevindingen en de controleverklaring van de accountant. </text:p>
            <text:p text:style-name="common-al"/>
            <text:p text:style-name="common-al">In de jaarstukken wordt verantwoording afgelegd over het gevoerde beheer en beleid van 2023. </text:p>
            <text:p text:style-name="common-al">De stukken zijn algemeen verkrijgbaar. Ze liggen van 11 juni tot en met 24 juni 2024 ter inzage op het kantoor van het hoogheemraadschap van Schieland en de Krimpenerwaard. Gedurende de periode van terinzagelegging vindt u de stukken ook als bijlage bij deze bekendmaking (zie linkerkolom). </text:p>
            <text:p text:style-name="common-al"/>
            <text:p text:style-name="common-al">Belanghebbenden kunnen van 11 juni tot en met 24 juni 2024 schriftelijk zienswijzen indienen over de stukken die ter inzage liggen. De zienswijzen moeten worden gericht aan het dagelijks bestuur van Schieland en de Krimpenerwaard. Dit kunt u doen door een e-mail te sturen naar info@<text:a xlink:href="mailto:a.gowridass@hhsk.nl" xlink:type="simple">hhsk.nl</text:a> onder vermelding van ‘zienswijze’. Voor inhoudelijke informatie kunt u contact opnemen met de afdeling bedrijfsvoering via telefoonnummer 010 45 37 200. </text:p>
            <text:p text:style-name="last-al">Het algemeen bestuur behandelt de stukken in haar vergadering op woensdag 26 jun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5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5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jaarstukken 2023 ter inzage</meta:user-defined>
    <meta:user-defined meta:name="OVERHEIDop.datumEindeReactietermijn">2024-06-24</meta:user-defined>
    <meta:user-defined meta:name="OVERHEIDop.TilID/OVERHEIDop.terinzageleggingOP">til-2024-17631</meta:user-defined>
    <meta:user-defined meta:name="DCTERMS.W3CDTF/DCTERMS.available">2024-06-10</meta:user-defined>
    <meta:user-defined meta:name="DCTERMS.W3CDTF/OVERHEIDop.jaargang">2024</meta:user-defined>
    <meta:user-defined meta:name="OVERHEIDop.publicationIssue">11757</meta:user-defined>
    <meta:user-defined meta:name="OVERHEIDop.WsbID/DC.identifier">wsb-2024-11757</meta:user-defined>
    <meta:user-defined meta:name="OVERHEIDop.versieInformatie"/>
  </office:meta>
</office:document-meta>
</file>