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254 verleende vergunning voor het leggen van kabels door middel van een gestuurde boring waarbij de regionale waterkering wordt gekruist ter hoogte van Parallelweg 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93581</meta:user-defined>
    <meta:user-defined meta:name="DCTERMS.abstract">het leggen van kabels door middel van een gestuurde boring waarbij de regionale waterkering wordt gekruist ter hoogte van Parallelweg 2 in Uitgeest</meta:user-defined>
    <dc:language>nl</dc:language>
    <meta:user-defined meta:name="OVERHEIDop.locatietype/OVERHEIDop.gebiedsmarkering">Punt</meta:user-defined>
    <meta:user-defined meta:name="DC.title">99990000026254 verleende vergunning voor het leggen van kabels door middel van een gestuurde boring waarbij de regionale waterkering wordt gekruist ter hoogte van Parallelweg 2 in Uitgeest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756</meta:user-defined>
    <meta:user-defined meta:name="OVERHEIDop.WsbID/DC.identifier">wsb-2024-11756</meta:user-defined>
    <meta:user-defined meta:name="OVERHEIDop.versieInformatie"/>
  </office:meta>
</office:document-meta>
</file>