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336 verleende vergunning voor het verwijderen en aanleggen van een elektriciteitskabel in de regionale waterkering ter hoogte van Westdijk 30 in We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54087</meta:user-defined>
    <meta:user-defined meta:name="DCTERMS.abstract">het verwijderen en aanleggen van een elektriciteitskabel in de regionale waterkering ter hoogte van Westdijk 30 in Westbeemster </meta:user-defined>
    <dc:language>nl</dc:language>
    <meta:user-defined meta:name="OVERHEIDop.locatietype/OVERHEIDop.gebiedsmarkering">Punt</meta:user-defined>
    <meta:user-defined meta:name="DC.title">99990000026336 verleende vergunning voor het verwijderen en aanleggen van een elektriciteitskabel in de regionale waterkering ter hoogte van Westdijk 30 in Westbeemst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755</meta:user-defined>
    <meta:user-defined meta:name="OVERHEIDop.WsbID/DC.identifier">wsb-2024-11755</meta:user-defined>
    <meta:user-defined meta:name="OVERHEIDop.versieInformatie"/>
  </office:meta>
</office:document-meta>
</file>